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egoe UI Historic" svg:font-family="Segoe UI Historic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end"/>
      <style:text-properties style:font-name="Liberation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5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start" style:vertical-align="auto" fo:background-color="#FFFFFF"/>
      <style:text-properties style:font-name="Times New Roman" style:font-name-asian="Times New Roman" fo:color="#050505" fo:font-size="12pt" style:font-size-asian="12pt" style:font-size-complex="12pt" style:language-asian="ru" style:country-asian="RU" fo:hyphenate="true"/>
    </style:style>
    <style:style style:name="P10" style:parent-style-name="Обычный" style:family="paragraph">
      <style:paragraph-properties fo:text-align="start" style:vertical-align="auto" fo:background-color="#FFFFFF"/>
      <style:text-properties fo:hyphenate="true"/>
    </style:style>
    <style:style style:name="T11" style:parent-style-name="Основнойшрифтабзаца" style:family="text">
      <style:text-properties style:font-name="Times New Roman" style:font-name-asian="Times New Roman" fo:color="#050505" fo:font-size="12pt" style:font-size-asian="12pt" style:font-size-complex="12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fo:color="#050505" fo:font-size="12pt" style:font-size-asian="12pt" style:font-size-complex="12pt" style:language-asian="ru" style:country-asian="RU"/>
    </style:style>
    <style:style style:name="P13" style:parent-style-name="Обычный" style:family="paragraph">
      <style:paragraph-properties fo:text-align="start" style:vertical-align="auto" fo:background-color="#FFFFFF"/>
      <style:text-properties fo:hyphenate="true"/>
    </style:style>
    <style:style style:name="T14" style:parent-style-name="Основнойшрифтабзаца" style:family="text">
      <style:text-properties style:font-name="Times New Roman" style:font-name-asian="Times New Roman" fo:color="#050505" fo:font-size="12pt" style:font-size-asian="12pt" style:font-size-complex="12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fo:color="#050505" fo:font-size="12pt" style:font-size-asian="12pt" style:font-size-complex="12pt" style:language-asian="ru" style:country-asian="RU"/>
    </style:style>
    <style:style style:name="P16" style:parent-style-name="Обычный" style:family="paragraph">
      <style:paragraph-properties fo:text-align="start" style:vertical-align="auto" fo:background-color="#FFFFFF"/>
      <style:text-properties fo:hyphenate="true"/>
    </style:style>
    <style:style style:name="T17" style:parent-style-name="Основнойшрифтабзаца" style:family="text">
      <style:text-properties style:font-name="Times New Roman" style:font-name-asian="Times New Roman" fo:color="#050505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fo:color="#050505" fo:font-size="12pt" style:font-size-asian="12pt" style:font-size-complex="12pt" style:language-asian="ru" style:country-asian="RU"/>
    </style:style>
    <style:style style:name="P19" style:parent-style-name="Обычный" style:family="paragraph">
      <style:paragraph-properties fo:text-align="start" style:vertical-align="auto" fo:background-color="#FFFFFF"/>
      <style:text-properties fo:hyphenate="true"/>
    </style:style>
    <style:style style:name="T20" style:parent-style-name="Основнойшрифтабзаца" style:family="text">
      <style:text-properties style:font-name="Times New Roman" style:font-name-asian="Times New Roman" fo:color="#050505" fo:font-size="12pt" style:font-size-asian="12pt" style:font-size-complex="12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fo:color="#050505" fo:font-size="12pt" style:font-size-asian="12pt" style:font-size-complex="12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fo:color="#050505" fo:font-size="12pt" style:font-size-asian="12pt" style:font-size-complex="12pt" style:language-asian="ru" style:country-asian="RU"/>
    </style:style>
    <style:style style:name="P23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4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26" style:family="table-column">
      <style:table-column-properties style:column-width="1.3784in" style:use-optimal-column-width="false"/>
    </style:style>
    <style:style style:name="TableColumn27" style:family="table-column">
      <style:table-column-properties style:column-width="5.5131in" style:use-optimal-column-width="false"/>
    </style:style>
    <style:style style:name="Table25" style:family="table">
      <style:table-properties style:width="6.8916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" style:parent-style-name="Обычный" style:family="paragraph">
      <style:paragraph-properties fo:text-align="start"/>
      <style:text-properties style:font-name="Liberation Serif" style:font-name-complex="Liberation Serif" fo:font-size="12pt" style:font-size-asian="12pt" style:font-size-complex="12pt"/>
    </style:style>
    <style:style style:name="P31" style:parent-style-name="Обычный" style:family="paragraph">
      <style:paragraph-properties fo:text-align="start"/>
      <style:text-properties style:font-name="Liberation Serif" style:font-name-complex="Liberation Serif" fo:font-size="12pt" style:font-size-asian="12pt" style:font-size-complex="12pt"/>
    </style:style>
    <style:style style:name="P3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5" style:parent-style-name="Обычный" style:family="paragraph">
      <style:paragraph-properties fo:text-align="end" fo:text-indent="0.3937in"/>
      <style:text-properties style:font-name="Liberation Serif" style:font-name-complex="Liberation Serif" fo:font-size="12pt" style:font-size-asian="12pt" style:font-size-complex="12pt"/>
    </style:style>
    <style:style style:name="P36" style:parent-style-name="Обычный" style:family="paragraph">
      <style:paragraph-properties fo:text-align="end" fo:margin-left="-0.075in">
        <style:tab-stops/>
      </style:paragraph-properties>
    </style:style>
    <style:style style:name="T37" style:parent-style-name="Гиперссылка" style:family="text">
      <style:text-properties style:font-name="Segoe UI Historic" style:font-name-complex="Segoe UI Historic" fo:font-size="11.5pt" style:font-size-asian="11.5pt" style:font-size-complex="11.5pt" fo:background-color="#FFFFFF"/>
    </style:style>
    <style:style style:name="T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</style:style>
    <style:style style:name="T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text-properties style:font-name="Liberation Serif" fo:font-weight="bold" style:font-weight-asian="bold" fo:font-size="12pt" style:font-size-asian="12pt" style:font-size-complex="12pt"/>
    </style:style>
    <style:style style:name="P45" style:parent-style-name="Обычный" style:family="paragraph">
      <style:text-properties style:font-name="Liberation Serif"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9" style:parent-style-name="Обычный" style:family="paragraph">
      <style:text-properties style:font-name="Liberation Serif" fo:font-weight="bold" style:font-weight-asian="bold" fo:font-size="12pt" style:font-size-asian="12pt" style:font-size-complex="12pt"/>
    </style:style>
    <style:style style:name="P50" style:parent-style-name="Обычный" style:family="paragraph">
      <style:text-properties style:font-name="Liberation Serif"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3" style:parent-style-name="Обычный" style:family="paragraph">
      <style:text-properties style:font-name="Liberation Serif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7" style:parent-style-name="Обычный" style:family="paragraph">
      <style:paragraph-properties fo:text-align="start"/>
      <style:text-properties style:font-name="Liberation Serif"/>
    </style:style>
    <style:style style:name="TableRow58" style:family="table-row">
      <style:table-row-properties style:min-row-height="2.0256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</style:style>
    <style:style style:name="T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T64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65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P66" style:parent-style-name="Обычный" style:family="paragraph">
      <style:text-properties style:font-name="Times New Roman" fo:font-size="12pt" style:font-size-asian="12pt" style:font-size-complex="12pt" fo:background-color="#FFFFFF"/>
    </style:style>
    <style:style style:name="P67" style:parent-style-name="Обычный" style:family="paragraph">
      <style:text-properties style:font-name="Times New Roman" style:font-weight-complex="bold" style:font-style-complex="italic" fo:font-size="12pt" style:font-size-asian="12pt" style:font-size-complex="12pt"/>
    </style:style>
    <style:style style:name="P68" style:parent-style-name="Обычный" style:family="paragraph">
      <style:text-properties style:font-name="Times New Roman" style:font-weight-complex="bold" style:font-style-complex="italic" fo:font-size="12pt" style:font-size-asian="12pt" style:font-size-complex="12pt"/>
    </style:style>
    <style:style style:name="TableRow69" style:family="table-row">
      <style:table-row-properties style:min-row-height="1.6701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</style:style>
    <style:style style:name="T72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P76" style:parent-style-name="ОбычныйИнтернет" style:family="paragraph">
      <style:paragraph-properties fo:margin-top="0in" fo:background-color="#FFFFFF"/>
    </style:style>
    <style:style style:name="T77" style:parent-style-name="Основнойшрифтабзаца" style:family="text">
      <style:text-properties fo:font-weight="bold" style:font-weight-asian="bold" style:font-weight-complex="bold" fo:color="#000000" fo:background-color="#FFFFFF"/>
    </style:style>
    <style:style style:name="T78" style:parent-style-name="Основнойшрифтабзаца" style:family="text">
      <style:text-properties fo:color="#000000" fo:background-color="#FFFFFF"/>
    </style:style>
    <style:style style:name="T79" style:parent-style-name="Основнойшрифтабзаца" style:family="text">
      <style:text-properties fo:color="#000000" fo:background-color="#FFFFFF"/>
    </style:style>
    <style:style style:name="T80" style:parent-style-name="Основнойшрифтабзаца" style:family="text">
      <style:text-properties fo:color="#000000" fo:background-color="#FFFFFF"/>
    </style:style>
    <style:style style:name="T81" style:parent-style-name="Основнойшрифтабзаца" style:family="text">
      <style:text-properties fo:color="#000000" fo:background-color="#FFFFFF"/>
    </style:style>
    <style:style style:name="T82" style:parent-style-name="Основнойшрифтабзаца" style:family="text">
      <style:text-properties fo:color="#212529"/>
    </style:style>
    <style:style style:name="T83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84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P85" style:parent-style-name="Обычный" style:family="paragraph">
      <style:text-properties style:font-name="Times New Roman" style:font-weight-complex="bold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T88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T8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90" style:parent-style-name="Обычный" style:family="paragraph">
      <style:paragraph-properties fo:text-align="start"/>
      <style:text-properties style:font-name="Times New Roman" style:font-weight-complex="bold" style:font-style-complex="italic" fo:font-size="12pt" style:font-size-asian="12pt" style:font-size-complex="12pt"/>
    </style:style>
    <style:style style:name="TableRow91" style:family="table-row">
      <style:table-row-properties style:min-row-height="1.2708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96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T97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P9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P99" style:parent-style-name="Обычный" style:family="paragraph">
      <style:text-properties style:font-name="Times New Roman" style:font-weight-complex="bold" style:font-style-complex="italic" fo:font-size="12pt" style:font-size-asian="12pt" style:font-size-complex="12pt"/>
    </style:style>
    <style:style style:name="P100" style:parent-style-name="Обычный" style:family="paragraph">
      <style:text-properties style:font-name="Times New Roman" style:font-weight-complex="bold" style:font-style-complex="italic" fo:font-size="12pt" style:font-size-asian="12pt" style:font-size-complex="12pt"/>
    </style:style>
    <style:style style:name="TableRow101" style:family="table-row">
      <style:table-row-properties style:min-row-height="0.9451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06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107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108" style:parent-style-name="Основнойшрифтабзаца" style:family="text">
      <style:text-properties style:font-name="Liberation Serif" style:font-weight-complex="bold" fo:font-size="12pt" style:font-size-asian="12pt" style:font-size-complex="12pt" fo:language="en" fo:country="US"/>
    </style:style>
    <style:style style:name="T109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110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111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112" style:parent-style-name="Основнойшрифтабзаца" style:family="text">
      <style:text-properties style:font-name="Liberation Serif" style:font-weight-complex="bold" style:font-style-complex="italic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14" style:parent-style-name="Основнойшрифтабзаца" style:family="text">
      <style:text-properties style:font-name="Liberation Serif" style:font-weight-complex="bold" style:font-style-complex="italic" fo:font-size="12pt" style:font-size-asian="12pt" style:font-size-complex="12pt"/>
    </style:style>
    <style:style style:name="P115" style:parent-style-name="Обычный" style:family="paragraph">
      <style:paragraph-properties fo:text-align="start"/>
    </style:style>
    <style:style style:name="T116" style:parent-style-name="Основнойшрифтабзаца" style:family="text">
      <style:text-properties style:font-name="Liberation Serif" style:font-weight-complex="bold" style:font-style-complex="italic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style:font-weight-complex="bold" style:font-style-complex="italic" fo:font-size="12pt" style:font-size-asian="12pt" style:font-size-complex="12pt"/>
    </style:style>
    <style:style style:name="TableRow118" style:family="table-row">
      <style:table-row-properties style:min-row-height="1.4666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125" style:parent-style-name="Обычный" style:family="paragraph">
      <style:text-properties style:font-name="Times New Roman" style:font-weight-complex="bold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asian="Times New Roman" style:font-weight-complex="bold" style:font-style-complex="italic" fo:color="#000000" fo:font-size="12pt" style:font-size-asian="12pt" style:font-size-complex="12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weight-complex="bold" style:font-style-complex="italic" fo:color="#000000" fo:font-size="12pt" style:font-size-asian="12pt" style:font-size-complex="12pt" style:language-asian="ru" style:country-asian="RU"/>
    </style:style>
    <style:style style:name="T12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Row131" style:family="table-row">
      <style:table-row-properties style:min-row-height="1.6666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136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T137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P138" style:parent-style-name="Обычный" style:family="paragraph">
      <style:text-properties style:font-name="Times New Roman" fo:color="#000000" fo:font-size="12pt" style:font-size-asian="12pt" style:font-size-complex="12pt" fo:background-color="#FFFFFF"/>
    </style:style>
    <style:style style:name="P139" style:parent-style-name="Обычный" style:family="paragraph">
      <style:text-properties style:font-name="Times New Roman" style:font-weight-complex="bold" style:font-style-complex="italic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145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146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P147" style:parent-style-name="Обычный" style:family="paragraph">
      <style:text-properties style:font-name="Liberation Serif" style:font-weight-complex="bold" fo:font-size="12pt" style:font-size-asian="12pt" style:font-size-complex="12pt"/>
    </style:style>
    <style:style style:name="P148" style:parent-style-name="Обычный" style:family="paragraph">
      <style:text-properties style:font-name="Liberation Serif" style:font-weight-complex="bold" style:font-style-complex="italic" fo:font-size="12pt" style:font-size-asian="12pt" style:font-size-complex="12pt"/>
    </style:style>
    <style:style style:name="P149" style:parent-style-name="Обычный" style:family="paragraph">
      <style:text-properties style:font-name="Liberation Serif" style:font-weight-complex="bold" style:font-style-complex="italic" fo:font-size="12pt" style:font-size-asian="12pt" style:font-size-complex="12pt"/>
    </style:style>
    <style:style style:name="P150" style:parent-style-name="Обычный" style:family="paragraph">
      <style:paragraph-properties fo:text-align="start" fo:background-color="#FFFFFF"/>
      <style:text-properties style:font-name="Liberation Serif" style:font-weight-complex="bold" fo:font-size="14pt" style:font-size-asian="14pt" style:font-size-complex="14pt"/>
    </style:style>
    <style:style style:name="TableRow151" style:family="table-row">
      <style:table-row-properties style:min-row-height="2.6506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</style:style>
    <style:style style:name="T1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text-properties style:font-name="Liberation Serif" fo:font-weight="bold" style:font-weight-asian="bold" fo:font-size="12pt" style:font-size-asian="12pt" style:font-size-complex="12pt"/>
    </style:style>
    <style:style style:name="P157" style:parent-style-name="Обычный" style:family="paragraph">
      <style:text-properties style:font-name="Liberation Serif" fo:font-weight="bold" style:font-weight-asian="bold" fo:font-size="12pt" style:font-size-asian="12pt" style:font-size-complex="12pt"/>
    </style:style>
    <style:style style:name="T158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1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61" style:parent-style-name="Обычный" style:family="paragraph">
      <style:text-properties style:font-name="Liberation Serif" fo:font-weight="bold" style:font-weight-asian="bold" fo:font-size="12pt" style:font-size-asian="12pt" style:font-size-complex="12pt"/>
    </style:style>
    <style:style style:name="T162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1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64" style:parent-style-name="Обычный" style:family="paragraph">
      <style:text-properties style:font-name="Liberation Serif" fo:font-size="12pt" style:font-size-asian="12pt" style:font-size-complex="12pt"/>
    </style:style>
    <style:style style:name="T165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166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1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68" style:parent-style-name="Обычный" style:family="paragraph">
      <style:text-properties style:font-name="Liberation Serif" fo:font-size="12pt" style:font-size-asian="12pt" style:font-size-complex="12pt"/>
    </style:style>
    <style:style style:name="P169" style:parent-style-name="Обычный" style:family="paragraph">
      <style:paragraph-properties fo:text-indent="0.4923in"/>
      <style:text-properties style:font-name="Liberation Serif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роект<text:s/></text:p>
      <text:p text:style-name="P4"/>
      <text:p text:style-name="P5">Программа</text:p>
      <text:p text:style-name="P6">Областного родительского собрания в формате видео-конференц-связи</text:p>
      <text:p text:style-name="P7">«Будущая профессия: как не ошибиться при выборе профессии<text:s/><text:line-break/>в лесопромышленном комплексе»</text:p>
      <text:p text:style-name="P8"/>
      <text:p text:style-name="P9">Организаторы ВКС:</text:p>
      <text:p text:style-name="P10"><text:span text:style-name="T11"><draw:frame draw:style-name="a1" draw:name="Рисунок 9" text:anchor-type="as-char" svg:x="0in" svg:y="0in" svg:width="0.16667in" svg:height="0.16667in" style:rel-width="scale" style:rel-height="scale"><draw:image xlink:href="media/image1.png" xlink:type="simple" xlink:show="embed" xlink:actuate="onLoad"/><svg:title/><svg:desc>☑</svg:desc></draw:frame></text:span><text:span text:style-name="T12">Министерство образования и молодежной политики Свердловской области;<text:s/></text:span></text:p>
      <text:p text:style-name="P13"><text:span text:style-name="T14"><draw:frame draw:style-name="a2" draw:name="Рисунок 8" text:anchor-type="as-char" svg:x="0in" svg:y="0in" svg:width="0.16667in" svg:height="0.16667in" style:rel-width="scale" style:rel-height="scale"><draw:image xlink:href="media/image1.png" xlink:type="simple" xlink:show="embed" xlink:actuate="onLoad"/><svg:title/><svg:desc>☑</svg:desc></draw:frame></text:span><text:span text:style-name="T15">Свердловский областной родительский комитет (СОРК);<text:s/></text:span></text:p>
      <text:p text:style-name="P16"><text:span text:style-name="T17"><draw:frame draw:style-name="a3" draw:name="Рисунок 7" text:anchor-type="as-char" svg:x="0in" svg:y="0in" svg:width="0.16667in" svg:height="0.16667in" style:rel-width="scale" style:rel-height="scale"><draw:image xlink:href="media/image1.png" xlink:type="simple" xlink:show="embed" xlink:actuate="onLoad"/><svg:title/><svg:desc>☑</svg:desc></draw:frame></text:span><text:span text:style-name="T18">Свердловское областное отделение Национальной родительской ассоциации (НРА);</text:span></text:p>
      <text:p text:style-name="P19"><text:span text:style-name="T20"><draw:frame draw:style-name="a4" draw:name="Рисунок 6" text:anchor-type="as-char" svg:x="0in" svg:y="0in" svg:width="0.16667in" svg:height="0.16667in" style:rel-width="scale" style:rel-height="scale"><draw:image xlink:href="media/image1.png" xlink:type="simple" xlink:show="embed" xlink:actuate="onLoad"/><svg:title/><svg:desc>☑</svg:desc></draw:frame></text:span><text:span text:style-name="T21">Свердловский областной Союз промыш</text:span><text:span text:style-name="T22">ленников и предпринимателей (СОСПП).</text:span>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27 февраля<text:s/><text:line-break/>2021 года,</text:p>
            <text:p text:style-name="P31">11.00–13.30</text:p>
            <text:p text:style-name="P32"/>
          </table:table-cell>
          <table:table-cell table:style-name="TableCell33">
            <text:p text:style-name="P34">Министерство образования и молодежной политики Свердловской области,</text:p>
            <text:p text:style-name="P35">Ссылка для подключения к трансляции:<text:s/></text:p>
            <text:p text:style-name="P36"><text:a xlink:href="https://youtu.be/fvbkQOgL5wI?fbclid=IwAR2WT4swWG5k_XLCWjNjLnuX0V5941Hf3atIJKfTc36PCRfjuJumWlHDDB4" office:target-frame-name="_top" xlink:show="replace"><text:span text:style-name="T37">https://youtu.be/fvbkQOgL5wI</text:span></text:a><text:span text:style-name="T38"><text:s/></text:span></text:p>
          </table:table-cell>
        </table:table-row>
        <table:table-row table:style-name="TableRow39">
          <table:table-cell table:style-name="TableCell40">
            <text:p text:style-name="P41"><text:span text:style-name="T42">11.00–11.20</text:span></text:p>
          </table:table-cell>
          <table:table-cell table:style-name="TableCell43">
            <text:p text:style-name="P44">Открытие собрания, приветственное слово</text:p>
            <text:p text:style-name="P45"/>
            <text:p text:style-name="Обычный"><text:span text:style-name="T46">Биктуганов Юрий Иванович</text:span><text:span text:style-name="T47">, Министр образования и молодежной<text:s/></text:span><text:span text:style-name="T48">политики Свердловской области</text:span></text:p>
            <text:p text:style-name="P49"/>
            <text:p text:style-name="P50">Модераторы:</text:p>
            <text:p text:style-name="Обычный"><text:span text:style-name="T51">Золотницкая Людмила Викторовна</text:span><text:span text:style-name="T52">, председатель Свердловского областного родительского комитета, ответственный секретарь Свердловского регионального отделения Национальной родительской ассоциации;</text:span></text:p>
            <text:p text:style-name="P53"/>
            <text:p text:style-name="Обычный"><text:span text:style-name="T54">Кансафарова<text:s/></text:span><text:span text:style-name="T55">Татьяна Анасовна</text:span><text:span text:style-name="T56">, вице-Президент Регионального объединения работодателей «Свердловский областной Союз промышленников и предпринимателей»</text:span></text:p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11.20–11.40</text:span></text:p>
          </table:table-cell>
          <table:table-cell table:style-name="TableCell62">
            <text:p text:style-name="Обычный"><text:span text:style-name="T63">Мехренцев Андрей Вениаминович</text:span><text:span text:style-name="T64">, президент Уральского Союза лесопромышленников, исполнительный директор Асс</text:span><text:span text:style-name="T65">оциации выпускников "УЛТИ-УГЛТА-УГЛТУ", заведующий кафедрой технологии и оборудования лесопромышленного производства Уральского государственного лесотехнического университета (УГЛТУ), доцент, кандидат технических наук.</text:span></text:p>
            <text:p text:style-name="P66"/>
            <text:p text:style-name="P67">Тема: «Лесопромышленный комплекс Свердловской области: актуальные вопросы и перспективы развития данного сектора экономики».<text:s/></text:p>
            <text:p text:style-name="P68">Ответы на вопросы из чата прямой трансляции</text:p>
          </table:table-cell>
        </table:table-row>
        <table:table-row table:style-name="TableRow69">
          <table:table-cell table:style-name="TableCell70">
            <text:p text:style-name="P71"><text:span text:style-name="T72">11</text:span><text:span text:style-name="T73">.40–12.00</text:span></text:p>
          </table:table-cell>
          <table:table-cell table:style-name="TableCell74">
            <text:p text:style-name="P75"/>
            <text:p text:style-name="P76"><text:span text:style-name="T77">Реньш Марина Александровна</text:span><text:span text:style-name="T78">, проректор по образовательной деятел</text:span><text:span text:style-name="T79">ь</text:span><text:span text:style-name="T80">ности Уральского государственного<text:s/></text:span><text:span text:style-name="T81">лесотехнического университета (УГЛТУ), к</text:span><text:span text:style-name="T82">андидат философских наук</text:span></text:p>
            <text:p text:style-name="Обычный"><text:span text:style-name="T83">Серова Елена Юрьевна</text:span><text:span text:style-name="T84">, ответственный секретарь приемной комиссии Уральского государственного лесотехнического университета (УГЛТУ), кандидат химических наук, доцент <text:s/></text:span></text:p>
            <text:p text:style-name="P85"/>
            <text:p text:style-name="Обычный"><text:span text:style-name="T86">Тема: «</text:span><text:span text:style-name="T87">Уральский государ</text:span><text:span text:style-name="T88">ственный лесотехнический университет – основа качественного образования для карьерной траектории в лесопромышленном комплексе»</text:span><text:span text:style-name="T89">.</text:span></text:p>
            <text:p text:style-name="P90">Ответы на вопросы из чата прямой трансляции.</text:p>
          </table:table-cell>
        </table:table-row>
        <text:soft-page-break/>
        <table:table-row table:style-name="TableRow91">
          <table:table-cell table:style-name="TableCell92">
            <text:p text:style-name="P93">12.00–12.10</text:p>
          </table:table-cell>
          <table:table-cell table:style-name="TableCell94">
            <text:p text:style-name="Обычный"><text:span text:style-name="T95">Карылин Богдан Евгеньевич</text:span><text:span text:style-name="T96">, руководитель Студенческого Центра карьеры<text:s/></text:span><text:span text:style-name="T97">Уральского государственного лесотехнического университета (УГЛТУ), магистрант</text:span></text:p>
            <text:p text:style-name="P98"/>
            <text:p text:style-name="P99">Тема: «Портрет современного студента».<text:s/></text:p>
            <text:p text:style-name="P100">Ответы на вопросы из чата прямой трансляции.</text:p>
          </table:table-cell>
        </table:table-row>
        <table:table-row table:style-name="TableRow101">
          <table:table-cell table:style-name="TableCell102">
            <text:p text:style-name="P103">12.10–12.30</text:p>
          </table:table-cell>
          <table:table-cell table:style-name="TableCell104">
            <text:p text:style-name="Обычный"><text:span text:style-name="T105">Доронин Николай Андреевич</text:span><text:span text:style-name="T106">, директор Уральского колледжа технологий и<text:s/></text:span><text:span text:style-name="T107">предпринимательства, заслуженный учитель России, кандидат педагогических наук, награжден медалью ордена «За заслуги перед Отечеством<text:s/></text:span><text:span text:style-name="T108">II</text:span><text:span text:style-name="T109"><text:s/>степени»</text:span></text:p>
            <text:p text:style-name="Обычный"><text:span text:style-name="T110"><text:s/></text:span><text:span text:style-name="T111"><text:line-break/></text:span><text:span text:style-name="T112">Тема: «</text:span><text:span text:style-name="T113">Новый взгляд на рабочие профессии и современные условия для профессиональной подготовки молодежи</text:span><text:span text:style-name="T114">».</text:span></text:p>
            <text:p text:style-name="P115"><text:span text:style-name="T116">Отв</text:span><text:span text:style-name="T117">еты на вопросы из чата прямой трансляции.</text:span></text:p>
          </table:table-cell>
        </table:table-row>
        <table:table-row table:style-name="TableRow118">
          <table:table-cell table:style-name="TableCell119">
            <text:p text:style-name="P120">12.30–12.45</text:p>
          </table:table-cell>
          <table:table-cell table:style-name="TableCell121">
            <text:p text:style-name="Обычный"><text:span text:style-name="T122">Болдырев Сергей Павлович</text:span><text:span text:style-name="T123">, старший мастер Уральского колледжа технологий и предпринимательства, менеджер компетенции «Столярное дело»<text:s/></text:span><text:span text:style-name="T124">WorldSkills Russia</text:span></text:p>
            <text:p text:style-name="P125"/>
            <text:p text:style-name="Обычный"><text:span text:style-name="T126">Тема: «В</text:span><text:span text:style-name="T127">ажность организации непрерывной<text:s/></text:span><text:span text:style-name="T128">траектории профессионального роста молодежи в учреждениях СПО</text:span><text:span text:style-name="T129">».</text:span></text:p>
            <text:p text:style-name="Обычный"><text:span text:style-name="T130">Ответы на вопросы из чата прямой трансляции.</text:span></text:p>
          </table:table-cell>
        </table:table-row>
        <table:table-row table:style-name="TableRow131">
          <table:table-cell table:style-name="TableCell132">
            <text:p text:style-name="P133">12.45–13.00</text:p>
          </table:table-cell>
          <table:table-cell table:style-name="TableCell134">
            <text:p text:style-name="Обычный"><text:span text:style-name="T135">Давыдов Илья Павлович</text:span><text:span text:style-name="T136">, директор Уральского учебно-опытного лесхоза Уральского государственного лесотехнического университета (УГЛТУ),<text:s/></text:span><text:span text:style-name="T137">кандидат экономических наук <text:s/></text:span></text:p>
            <text:p text:style-name="P138"/>
            <text:p text:style-name="P139">Тема: «Работа на предприятиях лесопромышленного комплекса: современные условия труда, социальная поддержка и требования к кадрам».</text:p>
            <text:p text:style-name="Обычный"><text:span text:style-name="T140">Ответы на вопросы из чата прямой трансляции.</text:span></text:p>
          </table:table-cell>
        </table:table-row>
        <table:table-row table:style-name="TableRow141">
          <table:table-cell table:style-name="TableCell142">
            <text:p text:style-name="P143">13.00–13.15</text:p>
          </table:table-cell>
          <table:table-cell table:style-name="TableCell144">
            <text:p text:style-name="Обычный"><text:span text:style-name="T145">Представитель Министерства<text:s/></text:span><text:span text:style-name="T146">образования и молодежной политики Свердловской области (по согласованию).</text:span></text:p>
            <text:p text:style-name="P147"/>
            <text:p text:style-name="P148">Тема на согласовании.</text:p>
            <text:p text:style-name="P149">Ответы на вопросы из чата прямой трансляции</text:p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13.10–13.30</text:span></text:p>
          </table:table-cell>
          <table:table-cell table:style-name="TableCell155">
            <text:p text:style-name="P156">Ответы на вопросы, подведение итогов, закрытие собрания</text:p>
            <text:p text:style-name="P157"/>
            <text:p text:style-name="Обычный"><text:span text:style-name="T158">Биктуганов Юрий Иванович,</text:span><text:span text:style-name="T159"><text:s/>Министр образовани</text:span><text:span text:style-name="T160">я и молодежной политики Свердловской области</text:span></text:p>
            <text:p text:style-name="P161"/>
            <text:p text:style-name="Обычный"><text:span text:style-name="T162">Золотницкая Людмила Викторовна</text:span><text:span text:style-name="T163">, председатель Свердловского областного родительского комитета, ответственный секретарь Свердловского регионального отделения Национальной родительской ассоциации</text:span></text:p>
            <text:p text:style-name="P164"/>
            <text:p text:style-name="Обычный"><text:span text:style-name="T165">Кансафарова Тать</text:span><text:span text:style-name="T166">яна Анасовна,</text:span><text:span text:style-name="T167"><text:s/>вице-Президент Регионального объединения работодателей «Свердловский областной Союз промышленников и предпринимателей»</text:span></text:p>
          </table:table-cell>
        </table:table-row>
      </table:table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egoe UI Historic" svg:font-family="Segoe UI Historic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/>
      <style:text-properties style:font-name="Arial" style:font-name-asian="Calibri" style:language-asian="en" style:country-asian="US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Гиперссылка" style:display-name="Гиперссылка" style:family="text">
      <style:text-properties style:text-line-through-type="none" fo:color="#2861CA" style:text-underline-type="none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Arial" style:font-name-asian="Calibri" style:language-asian="en" style:country-asian="US"/>
    </style:style>
    <style:style style:name="Абзацсписка" style:display-name="Абзац списка" style:family="paragraph" style:parent-style-name="Обычный">
      <style:paragraph-properties fo:text-align="start" fo:margin-left="0.5in" fo:text-indent="0.4923in">
        <style:tab-stops/>
      </style:paragraph-properties>
      <style:text-properties style:font-name="Times New Roman" fo:font-size="14pt" style:font-size-asian="14pt" style:font-size-complex="11pt" fo:hyphenate="false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start" fo:margin-bottom="0.0833in" fo:line-height="200%" fo:margin-left="0.1965in">
        <style:tab-stops/>
      </style:paragraph-properties>
      <style:text-properties style:font-name="Times New Roman" style:font-name-asian="Times New Roman" style:language-asian="ru" style:country-asian="RU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/>
    <style:style style:name="БезинтервалаЗнак" style:display-name="Без интервала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ConsPlusNormal" style:display-name="ConsPlusNormal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c18" style:display-name="c18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style:font-name="Arial" style:font-name-asian="Calibri" style:language-asian="en" style:country-asian="US"/>
    </style:style>
    <style:style style:name="TableParagraph" style:display-name="Table Paragraph" style:family="paragraph" style:parent-style-name="Обычный">
      <style:paragraph-properties fo:widows="0" fo:orphans="0" style:text-autospace="none" fo:text-align="start" fo:line-height="0.1569in" fo:margin-left="0.0743in">
        <style:tab-stops/>
      </style:paragraph-properties>
      <style:text-properties style:font-name="Times New Roman" style:font-name-asian="Times New Roman" fo:font-size="11pt" style:font-size-asian="11pt" style:font-size-complex="11pt" style:language-asian="ru" style:country-asian="RU" style:language-complex="ru" style:country-complex="RU"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style:font-name="Times New Roman" style:font-name-asian="Times New Roman" fo:font-size="14pt" style:font-size-asian="14pt" style:font-size-complex="12pt" style:language-asian="ru" style:country-asian="RU" fo:hyphenate="false"/>
    </style:style>
    <style:style style:name="НазваниеЗнак" style:display-name="Название Знак" style:family="text">
      <style:text-properties fo:font-size="14pt" style:font-size-asian="14pt" style:font-size-complex="12pt"/>
    </style:style>
    <style:style style:name="ОбычныйИнтернет" style:display-name="Обычный (Интернет)" style:family="paragraph" style:parent-style-name="Обычный">
      <style:paragraph-properties fo:text-align="start"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951in"/>
      </style:footer-style>
    </style:page-layout>
    <style:style style:name="T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" style:parent-style-name="Номерстраницы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text:span text:style-name="T2"><draw:frame draw:z-index="251659264" draw:id="id0" draw:style-name="a0" draw:name="Надпись 1" text:anchor-type="paragraph" svg:x="0in" svg:y="0.0006in" svg:width="0.09375in" svg:height="0.21875in" style:rel-width="scale" style:rel-height="scale"><draw:text-box><text:p text:style-name="Верхнийколонтитул"><text:span text:style-name="T3"><text:page-number text:fixed="false">2</text:page-number></text:span></text:p></draw:text-box><svg:title/><svg:desc/></draw:frame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boss</dc:creator>
    <meta:creation-date>2021-02-26T03:56:00Z</meta:creation-date>
    <dc:date>2021-02-26T08:07:00Z</dc:date>
    <meta:print-date>2021-01-25T05:39:00Z</meta:print-date>
    <meta:template xlink:href="Normal" xlink:type="simple"/>
    <meta:editing-cycles>3</meta:editing-cycles>
    <meta:editing-duration>PT120S</meta:editing-duration>
    <meta:document-statistic meta:page-count="2" meta:paragraph-count="8" meta:word-count="640" meta:character-count="4283" meta:row-count="30" meta:non-whitespace-character-count="3651"/>
  </office:meta>
</office:document-meta>
</file>