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TTimes/Cyrillic" svg:font-family="NTTimes/Cyrillic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text-indent="0.5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weight-complex="bold" fo:font-size="13pt" style:font-size-asian="13pt" style:font-size-complex="13pt"/>
    </style:style>
    <style:style style:name="P6" style:parent-style-name="Обычный" style:family="paragraph">
      <style:paragraph-properties fo:line-height="115%" fo:text-indent="-0.1972in"/>
    </style:style>
    <style:style style:name="T7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paragraph-properties fo:line-height="115%" fo:text-indent="-0.1972in"/>
    </style:style>
    <style:style style:name="T10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line-height="115%" fo:margin-left="-0.1972in">
        <style:tab-stops/>
      </style:paragraph-properties>
    </style:style>
    <style:style style:name="T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" style:parent-style-name="Гиперссылка" style:family="text">
      <style:text-properties style:font-name="Liberation Serif" fo:font-size="13pt" style:font-size-asian="13pt" style:font-size-complex="13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Column19" style:family="table-column">
      <style:table-column-properties style:column-width="2.5791in" style:use-optimal-column-width="false"/>
    </style:style>
    <style:style style:name="Table15" style:family="table">
      <style:table-properties style:width="6.8875in" fo:margin-left="0in" table:align="left"/>
    </style:style>
    <style:style style:name="TableRow20" style:family="table-row">
      <style:table-row-properties style:min-row-height="0.3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weight-complex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weight-complex="bold" fo:font-size="13pt" style:font-size-asian="13pt" style:font-size-complex="13pt"/>
    </style:style>
    <style:style style:name="TableRow29" style:family="table-row">
      <style:table-row-properties style:min-row-height="0.3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asian="Arial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>
        <style:tab-stops>
          <style:tab-stop style:type="left" style:position="0.6458in"/>
          <style:tab-stop style:type="left" style:position="4.5208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asian="Calibri" style:font-weight-complex="bold" fo:font-size="13pt" style:font-size-asian="13pt" style:font-size-complex="13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weight-complex="bold" fo:font-size="13pt" style:font-size-asian="13pt" style:font-size-complex="13pt" style:language-asian="en" style:country-asian="US"/>
    </style:style>
    <style:style style:name="T41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3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asian="Arial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Абзацсписка" style:list-style-name="LFO1" style:family="paragraph">
      <style:paragraph-properties fo:text-align="justify" fo:margin-bottom="0in" fo:line-height="100%" fo:margin-left="0.0236in" fo:text-indent="0in">
        <style:tab-stops/>
      </style:paragraph-properties>
      <style:text-properties style:font-name="Liberation Serif" fo:font-size="13pt" style:font-size-asian="13pt" style:font-size-complex="13pt"/>
    </style:style>
    <style:style style:name="P50" style:parent-style-name="Абзацсписка" style:list-style-name="LFO1" style:family="paragraph">
      <style:paragraph-properties fo:text-align="justify" fo:margin-bottom="0in" fo:line-height="100%" fo:margin-left="0.0236in" fo:text-indent="0in">
        <style:tab-stops/>
      </style:paragraph-properties>
      <style:text-properties style:font-name="Liberation Serif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justify">
        <style:tab-stops>
          <style:tab-stop style:type="left" style:position="0.6458in"/>
          <style:tab-stop style:type="left" style:position="4.5208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ableRow56" style:family="table-row">
      <style:table-row-properties style:min-row-height="0.3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asian="Arial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justify">
        <style:tab-stops>
          <style:tab-stop style:type="left" style:position="0.6458in"/>
          <style:tab-stop style:type="left" style:position="4.5208in"/>
        </style:tab-stops>
      </style:paragraph-properties>
      <style:text-properties style:font-name="Liberation Serif" style:font-weight-complex="bold" fo:font-size="13pt" style:font-size-asian="13pt" style:font-size-complex="13pt"/>
    </style:style>
    <style:style style:name="TableRow65" style:family="table-row">
      <style:table-row-properties style:min-row-height="0.3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asian="Arial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justify">
        <style:tab-stops>
          <style:tab-stop style:type="left" style:position="0.6458in"/>
          <style:tab-stop style:type="left" style:position="4.5208in"/>
        </style:tab-stops>
      </style:paragraph-properties>
      <style:text-properties style:font-name="Liberation Serif" fo:font-size="13pt" style:font-size-asian="13pt" style:font-size-complex="13pt"/>
    </style:style>
    <style:style style:name="P72" style:parent-style-name="Обычный" style:family="paragraph">
      <style:text-properties style:font-name="Liberation Serif" fo:font-size="13pt" style:font-size-asian="13pt" style:font-size-complex="13pt"/>
    </style:style>
    <style:style style:name="P73" style:parent-style-name="Обычный" style:family="paragraph"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>Повестка общего вебинара для<text:s/>руководителей сущностей 2021 года</text:p>
      <text:p text:style-name="P5"/>
      <text:p text:style-name="P6"><text:span text:style-name="T7">Дата проведения совещания</text:span><text:span text:style-name="T8">: 10 августа 2021 года.</text:span></text:p>
      <text:p text:style-name="P9"><text:span text:style-name="T10">Время проведения совещания</text:span><text:span text:style-name="T11">: с 10.00 -11.00 по московскому времени.</text:span></text:p>
      <text:p text:style-name="P12"><text:span text:style-name="T13">Ссылка для подключения:<text:s/></text:span><text:a xlink:href="https://youtu.be/ApwLkSo61nM" office:target-frame-name="_top" xlink:show="replace"><text:span text:style-name="T14">https://youtu.be/ApwLkSo61nM</text:span></text:a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Время</text:p>
          </table:table-cell>
          <table:table-cell table:style-name="TableCell25">
            <text:p text:style-name="P26">Тема выступления</text:p>
          </table:table-cell>
          <table:table-cell table:style-name="TableCell27">
            <text:p text:style-name="P28">Докладчик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10:00 – 10:10</text:span></text:p>
          </table:table-cell>
          <table:table-cell table:style-name="TableCell35">
            <text:p text:style-name="P36">О второй волне курсов повышения квалификации педагогов создаваемых в 2021 году центров «Точка роста», детских технопарков «Кванториум» на базе ОО, центров «IT-куб»;</text:p>
          </table:table-cell>
          <table:table-cell table:style-name="TableCell37">
            <text:p text:style-name="P38"><text:span text:style-name="T39">Суханова Ольга Николаевна – начальник<text:s/></text:span><text:span text:style-name="T40">управления исследования и разработки<text:s/></text:span><text:span text:style-name="T41"><text:s/>Академии Минпросвещения России</text:span><text:span text:style-name="T42"><text:s text:c="2"/></text:span>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10:10 – 10:35</text:p>
          </table:table-cell>
          <table:table-cell table:style-name="TableCell48">
            <text:list text:style-name="LFO1" text:continue-numbering="true">
              <text:list-item>
                <text:p text:style-name="P49">О положениях Методических рекомендаций Минпросвещения России об организации образовательной деятельности центров «Точка роста», детских технопарков «Кванториум» на<text:s/>базе ОО, центров «IT-куб» и планировании образовательных мероприятий.</text:p>
              </text:list-item>
              <text:list-item>
                <text:p text:style-name="P50">О формировании специальных разделов на сайтах образовательных организациях, в которых в 2021 году создаются центры «Точка роста», детские технопарков «Кванториум», центры «IT-куб».</text:p>
              </text:list-item>
            </text:list>
          </table:table-cell>
          <table:table-cell table:style-name="TableCell51">
            <text:p text:style-name="P52"><text:span text:style-name="T53">Вороб</text:span><text:span text:style-name="T54">ьев Михаил Владимирович – начальник отдела методологии и сопровождения реализации Нацпроекта «Образование» <text:s/>Академии Минпросвещения России</text:span><text:span text:style-name="T55"><text:s text:c="2"/>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10.35 – 10:45</text:p>
          </table:table-cell>
          <table:table-cell table:style-name="TableCell61">
            <text:p text:style-name="P62">Об окружных форумах для сотрудников центров «Точка роста», детских технопарков «Кванториум» на<text:s/>базе ОО, центров «IT-куб», планируемых в 2021 году.</text:p>
          </table:table-cell>
          <table:table-cell table:style-name="TableCell63">
            <text:p text:style-name="P64">Сулима Лариса Олеговна – начальник отдела регионального управления проектной деятельностью <text:s/>Академии Минпросвещения России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10.45 – 11:00</text:p>
          </table:table-cell>
          <table:table-cell table:style-name="TableCell70" table:number-columns-spanned="2">
            <text:p text:style-name="P71">Вопросы и ответы</text:p>
          </table:table-cell>
          <table:covered-table-cell/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TTimes/Cyrillic" svg:font-family="NTTimes/Cyrillic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0.6895in">
        <style:tab-stops/>
      </style:paragraph-properties>
      <style:text-properties style:font-name="Times New Roman" fo:font-weight="bold" style:font-weight-asian="bold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line-height="150%" fo:margin-left="1in" fo:text-indent="0.5in">
        <style:tab-stops/>
      </style:paragraph-properties>
      <style:text-properties style:font-name="Times New Roman"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style:font-name="Times New Roman" fo:font-weight="bold" style:font-weight-asian="bol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style:font-name="Times New Roma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line-height="200%"/>
      <style:text-properties style:font-name="Times New Roman"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line-height="150%"/>
      <style:text-properties style:font-name="Times New Roman"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 fo:line-height="150%" fo:margin-right="-1.1222in"/>
      <style:text-properties style:font-name="Times New Roman"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margin-left="0.6895in">
        <style:tab-stops/>
      </style:paragraph-properties>
      <style:text-properties style:font-name="Times New Roman" fo:font-size="14pt" style:font-size-asian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line-height="150%" fo:margin-right="-0.4618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style:font-name="NTTimes/Cyrillic" fo:font-size="12pt" style:font-size-asian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style:font-name="Times New Roman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200%"/>
      <style:text-properties style:font-name="Times New Roman"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indent="0.5in"/>
      <style:text-properties style:font-name="Times New Roman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left="0.6895in">
        <style:tab-stops/>
      </style:paragraph-properties>
      <style:text-properties style:font-name="Times New Roman" fo:font-weight="bold" style:font-weight-asian="bold" fo:font-size="14pt" style:font-size-asian="14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text-properties style:font-name="Times New Roman" fo:font-size="14pt" style:font-size-asian="14pt" style:text-underline-type="single" style:text-underline-style="solid" style:text-underline-width="auto" style:text-underline-mode="continuous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3" style:display-name="Знак3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Список21" style:display-name="Список 21" style:family="paragraph" style:parent-style-name="Обычный">
      <style:paragraph-properties fo:widows="0" fo:orphans="0" style:text-autospace="none" fo:margin-left="0.393in" fo:text-indent="-0.1965in">
        <style:tab-stops/>
      </style:paragraph-properties>
      <style:text-properties style:font-name="Times New Roman" style:font-name-asian="Calibri" fo:font-weight="bold" style:font-weight-asian="bold" style:font-weight-complex="bold" fo:font-size="10pt" style:font-size-asian="10pt" style:language-asian="ar" style:country-asian="SA"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style:font-name="Times New Roman" style:font-name-asian="Calibri" style:font-size-complex="12pt" style:language-asian="ar" style:country-asian="SA" fo:hyphenate="false"/>
    </style:style>
    <style:style style:name="СП_текст_аннотация" style:display-name="СП_текст_аннотация" style:family="paragraph" style:parent-style-name="Обычный" style:auto-update="true">
      <style:paragraph-properties fo:text-align="justify" fo:margin-top="0.0277in"/>
      <style:text-properties style:font-name="Times New Roman" style:letter-kerning="true" fo:hyphenate="false"/>
    </style:style>
    <style:style style:name="СП_текст_аннотацияЗнак" style:display-name="СП_текст_аннотация Знак" style:family="text">
      <style:text-properties style:letter-kerning="true" fo:font-size="12pt" style:font-size-asian="12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style:font-name="Times New Roman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2_" style:display-name="Основной текст (2)_" style:family="text">
      <style:text-properties style:font-name="Tahoma" fo:font-weight="bold" style:font-weight-asian="bold" style:font-weight-complex="bold" style:language-complex="ar" style:country-complex="SA"/>
    </style:style>
    <style:style style:name="Основнойтекст2Интервал-1pt" style:display-name="Основной текст (2) + Интервал -1 pt" style:family="text">
      <style:text-properties style:font-name="Tahoma" fo:font-weight="bold" style:font-weight-asian="bold" style:font-weight-complex="bold" fo:letter-spacing="-0.0138in" style:language-complex="ar" style:country-complex="SA"/>
    </style:style>
    <style:style style:name="ОсновнойтекстПолужирный" style:display-name="Основной текст + Полужирный" style:family="text">
      <style:text-properties style:font-name="Tahoma" style:font-name-complex="Tahoma" fo:font-weight="bold" style:font-weight-asian="bold" style:font-weight-complex="bold" fo:letter-spacing="normal" fo:font-size="12pt" style:font-size-asian="12pt" style:font-size-complex="12pt"/>
    </style:style>
    <style:style style:name="Основнойтекст20" style:display-name="Основной текст (2)" style:family="paragraph" style:parent-style-name="Обычный">
      <style:paragraph-properties fo:margin-bottom="0.25in" style:line-height-at-least="0.1666in" fo:background-color="#FFFFFF"/>
      <style:text-properties style:font-name="Tahoma" fo:font-weight="bold" style:font-weight-asian="bold" style:font-weight-complex="bold" fo:font-size="10pt" style:font-size-asian="10pt" fo:hyphenate="false"/>
    </style:style>
    <style:style style:name="Текстсноски" style:display-name="Текст сноски" style:family="paragraph" style:parent-style-name="Обычный">
      <style:text-properties style:font-name="Times New Roman" fo:font-size="10pt" style:font-size-asian="10pt" style:language-asian="ar" style:country-asian="SA" fo:hyphenate="false"/>
    </style:style>
    <style:style style:name="Знаксноски" style:display-name="Знак сноски" style:family="text">
      <style:text-properties style:text-position="super 65%"/>
    </style:style>
    <style:style style:name="apple-converted-space" style:display-name="apple-converted-spac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NTTimes/Cyrillic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NTTimes/Cyrillic" fo:font-size="12pt" style:font-size-asian="12pt"/>
    </style:style>
    <style:style style:name="phonebook__details-text" style:display-name="phonebook__details-text" style:family="text"/>
    <style:style style:name="Абзацсписка" style:display-name="Абзац списка" style:family="paragraph" style:parent-style-name="Обычный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1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dezda</meta:initial-creator>
    <dc:creator>Котова Ирина Алексеевна</dc:creator>
    <meta:creation-date>2021-08-09T07:04:00Z</meta:creation-date>
    <dc:date>2021-08-09T10:09:00Z</dc:date>
    <meta:print-date>2020-11-27T12:30:00Z</meta:print-date>
    <meta:template xlink:href="Gerb_nov" xlink:type="simple"/>
    <meta:editing-cycles>4</meta:editing-cycles>
    <meta:editing-duration>PT180S</meta:editing-duration>
    <meta:document-statistic meta:page-count="1" meta:paragraph-count="3" meta:word-count="225" meta:character-count="1509" meta:row-count="10" meta:non-whitespace-character-count="1287"/>
  </office:meta>
</office:document-meta>
</file>